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0277777777778cm" style:use-optimal-column-width="true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11.53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DESCRIPCIÓN DE REGULACIÓN</text:p>
          </table:table-cell>
          <table:table-cell office:value-type="string" table:style-name="ce4">
            <text:p>ENLACE A REGULACIÓN</text:p>
          </table:table-cell>
          <table:table-cell table:number-columns-repeated="22" table:style-name="ce2"/>
          <table:table-cell table:number-columns-repeated="16359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5">
            <text:p>Constitución de la República del Ecuador</text:p>
          </table:table-cell>
          <table:table-cell office:value-type="string" table:style-name="ce14">
            <text:p><text:a xlink:href="http://esacc.corteconstitucional.gob.ec/storage/api/v1/10_DWL_FL/e2NhcnBldGE6ICJub3RhaXAyMDIzIiwgdXVpZDoiOGE5M2FlN2YtY2RkMy00MGMxLWEyN2EtZGRmMDk1Nzk1Mzk5LnBkZiJ9">Constitución de la República del Ecuador</text:a></text:p>
          </table:table-cell>
          <table:table-cell table:number-columns-repeated="22" table:style-name="ce2"/>
          <table:table-cell table:number-columns-repeated="16359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6">
            <text:p>Código Orgánico Administrativo (COA)</text:p>
          </table:table-cell>
          <table:table-cell office:value-type="string" table:style-name="ce14">
            <text:p><text:a xlink:href="http://esacc.corteconstitucional.gob.ec/storage/api/v1/10_DWL_FL/e2NhcnBldGE6ICJub3RhaXAyMDIzIiwgdXVpZDoiMTk2N2VkOGQtMzNmMC00NTRjLTg4ZWItOTU1YzFhZTYyZDAzLnBkZiJ9">COA</text:a></text:p>
          </table:table-cell>
          <table:table-cell table:number-columns-repeated="22" table:style-name="ce2"/>
          <table:table-cell table:number-columns-repeated="16359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15">
            <text:p>Código Orgánico General de Procesos (COGEP)</text:p>
          </table:table-cell>
          <table:table-cell office:value-type="string" table:style-name="ce14">
            <text:p><text:a xlink:href="http://esacc.corteconstitucional.gob.ec/storage/api/v1/10_DWL_FL/e2NhcnBldGE6ICJub3RhaXAyMDIzIiwgdXVpZDoiNDU0YTI1OTgtZmFlNi00Zjc1LWFkNTItY2Y5NDJhMjk0NzMyLnBkZiJ9">COGEP</text:a>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5">
            <text:p>Código Orgánico de Planificación y Finanzas Públicas</text:p>
          </table:table-cell>
          <table:table-cell office:value-type="string" table:style-name="ce14">
            <text:p><text:a xlink:href="http://esacc.corteconstitucional.gob.ec/storage/api/v1/10_DWL_FL/e2NhcnBldGE6ICJub3RhaXAyMDIzIiwgdXVpZDoiMzhjNTU3N2MtZDM2Yy00MmUwLWE4MGItNTJlMzhkYjZmNDAzLnBkZiJ9">COPYFP</text:a></text:p>
          </table:table-cell>
          <table:table-cell table:number-columns-repeated="22" table:style-name="ce2"/>
          <table:table-cell table:number-columns-repeated="16359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7">
            <text:p>Código del Trabajo</text:p>
          </table:table-cell>
          <table:table-cell office:value-type="string" table:style-name="ce14">
            <text:p><text:a xlink:href="http://esacc.corteconstitucional.gob.ec/storage/api/v1/10_DWL_FL/e2NhcnBldGE6ICJub3RhaXAyMDIzIiwgdXVpZDoiMDkxMWM4NzktN2EyYi00MDcwLWE0ODctMTYzNjg5NWRjNzkyLnBkZiJ9">Código del Trabajo</text:a></text:p>
          </table:table-cell>
          <table:table-cell table:number-columns-repeated="22" table:style-name="ce2"/>
          <table:table-cell table:number-columns-repeated="16359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5">
            <text:p>Ley Orgánica de Transparencia y Acceso a la Información Pública (LOTAIP)</text:p>
          </table:table-cell>
          <table:table-cell office:value-type="string" table:style-name="ce14">
            <text:p><text:a xlink:href="http://esacc.corteconstitucional.gob.ec/storage/api/v1/10_DWL_FL/e2NhcnBldGE6ICJub3RhaXAyMDIzIiwgdXVpZDoiNjk3ZjlhMzgtMmVlZS00OTFiLTg5NjYtMTRlZDE1Nzk4MWViLnBkZiJ9">LOTAIP</text:a></text:p>
          </table:table-cell>
          <table:table-cell table:number-columns-repeated="22" table:style-name="ce2"/>
          <table:table-cell table:number-columns-repeated="16359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5">
            <text:p>Ley Orgánica de Transformación Digital y Audiovisual</text:p>
          </table:table-cell>
          <table:table-cell office:value-type="string" table:style-name="ce14">
            <text:p><text:a xlink:href="http://esacc.corteconstitucional.gob.ec/storage/api/v1/10_DWL_FL/e2NhcnBldGE6ICJub3RhaXAyMDIzIiwgdXVpZDoiZDk0Zjg2M2YtYjdjMy00YzhjLTg3ZTItMGUwZTdmYzRlNGQyLnBkZiJ9">LOTDYA</text:a></text:p>
          </table:table-cell>
          <table:table-cell table:number-columns-repeated="22" table:style-name="ce2"/>
          <table:table-cell table:number-columns-repeated="16359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5">
            <text:p>Ley Orgánica de Servicio Público</text:p>
          </table:table-cell>
          <table:table-cell office:value-type="string" table:style-name="ce14">
            <text:p><text:a xlink:href="http://esacc.corteconstitucional.gob.ec/storage/api/v1/10_DWL_FL/e2NhcnBldGE6ICJub3RhaXAyMDIzIiwgdXVpZDoiNjExM2NhOWYtYzg4ZS00NzBjLWE3NjQtNTg3Mzg3OTFkYWI5LnBkZiJ9">LOSEP</text:a></text:p>
          </table:table-cell>
          <table:table-cell table:number-columns-repeated="22" table:style-name="ce2"/>
          <table:table-cell table:number-columns-repeated="16359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5">
            <text:p>Ley Orgánica de Garantias Jurisdiccionales y Control Constitucional (LOGJCC)</text:p>
          </table:table-cell>
          <table:table-cell office:value-type="string" table:style-name="ce14">
            <text:p><text:a xlink:href="http://esacc.corteconstitucional.gob.ec/storage/api/v1/10_DWL_FL/e2NhcnBldGE6ICJub3RhaXAyMDIzIiwgdXVpZDoiZTBmY2QwYTctZWVlNC00YmY3LWIxOTEtOGY2ODVjOTkzMjFmLnBkZiJ9">LOGJCC</text:a></text:p>
          </table:table-cell>
          <table:table-cell table:number-columns-repeated="22" table:style-name="ce2"/>
          <table:table-cell table:number-columns-repeated="16359"/>
        </table:table-row>
        <table:table-row table:style-name="ro5">
          <table:table-cell office:value-type="string" table:style-name="ce5">
            <text:p>Base legal</text:p>
          </table:table-cell>
          <table:table-cell office:value-type="string" table:style-name="ce5">
            <text:p>Reglamento General a la Ley Orgánica para la Transformacion Digital y Audiovisual</text:p>
          </table:table-cell>
          <table:table-cell office:value-type="string" table:style-name="ce14">
            <text:p><text:a xlink:href="http://esacc.corteconstitucional.gob.ec/storage/api/v1/10_DWL_FL/e2NhcnBldGE6ICJub3RhaXAyMDIzIiwgdXVpZDoiODRkY2VmZDAtYzJlMy00NWU4LThkMzktNjhkM2I0ZWU5MDU5LnBkZiJ9">Reglamento General a la Ley Orgánica para la Transformacion Digital y Audiovisual</text:a></text:p>
          </table:table-cell>
          <table:table-cell table:number-columns-repeated="22" table:style-name="ce2"/>
          <table:table-cell table:number-columns-repeated="16359"/>
        </table:table-row>
        <table:table-row table:style-name="ro5">
          <table:table-cell office:value-type="string" table:style-name="ce5">
            <text:p>Base legal</text:p>
          </table:table-cell>
          <table:table-cell office:value-type="string" table:style-name="ce5">
            <text:p>Reglamento General de la Ley Orgánica del Sistema Nacional de Contratación Pública (LOSNCP)</text:p>
          </table:table-cell>
          <table:table-cell office:value-type="string" table:style-name="ce14">
            <text:p><text:a xlink:href="http://esacc.corteconstitucional.gob.ec/storage/api/v1/10_DWL_FL/e2NhcnBldGE6ICJub3RhaXAyMDIzIiwgdXVpZDoiZTFhZGM3MDItYmY2OS00YmFjLTlhOTgtMzUwYzc1YjM2Yzg4LnBkZiJ9">Reglamento General de la Ley Orgánica del Sistema Nacional de Contratación Pública</text:a></text:p>
          </table:table-cell>
          <table:table-cell table:number-columns-repeated="22" table:style-name="ce2"/>
          <table:table-cell table:number-columns-repeated="16359"/>
        </table:table-row>
        <table:table-row table:style-name="ro5">
          <table:table-cell office:value-type="string" table:style-name="ce5">
            <text:p>Base legal</text:p>
          </table:table-cell>
          <table:table-cell office:value-type="string" table:style-name="ce5">
            <text:p>Reglamento General Sustitutivo para la Administración, Utilización, Manejo y Control de los Bienes e Inventarios del Sector Público</text:p>
          </table:table-cell>
          <table:table-cell office:value-type="string" table:style-name="ce14">
            <text:p><text:a xlink:href="http://esacc.corteconstitucional.gob.ec/storage/api/v1/10_DWL_FL/e2NhcnBldGE6ICJub3RhaXAyMDIzIiwgdXVpZDoiN2Q2ZDVhYWYtYmU3OC00NzUwLWIzNjUtMWMzZTgzYzZhNTI5LnBkZiJ9">Reglamento General Sustitutivo para la Administración, Utilización, Manejo y Control de los Bienes e Inventarios del Sector Público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5">
            <text:p>Base legal</text:p>
          </table:table-cell>
          <table:table-cell office:value-type="string" table:style-name="ce5">
            <text:p>Reglamento de Sustanciación de Procesos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YjIxYzAzYTAtOGI0Yy00OWQyLTk1YTItYTMzNjE1NmFjM2M3LnBkZiJ9">Reglamento de Sustanciación de Procesos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5">
            <text:p>Base legal</text:p>
          </table:table-cell>
          <table:table-cell office:value-type="string" table:style-name="ce5">
            <text:p>Reglamento General del Código Orgánico de Planificación y Finanzas Públicas</text:p>
          </table:table-cell>
          <table:table-cell office:value-type="string" table:style-name="ce14">
            <text:p><text:a xlink:href="http://esacc.corteconstitucional.gob.ec/storage/api/v1/10_DWL_FL/e2NhcnBldGE6ICJub3RhaXAyMDIzIiwgdXVpZDoiMjZhNDczZTYtODAzZi00M2E4LWEyMGUtYTA0NGE0N2EyZGU2LnBkZiJ9">Reglamento General del Código Orgánico de Planificación y Finanzas Públicas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5">
            <text:p>Base legal</text:p>
          </table:table-cell>
          <table:table-cell office:value-type="string" table:style-name="ce5">
            <text:p>Reglamento General de la Ley Orgánica de Servicio Público (LOSEP)</text:p>
          </table:table-cell>
          <table:table-cell office:value-type="string" table:style-name="ce14">
            <text:p><text:a xlink:href="http://esacc.corteconstitucional.gob.ec/storage/api/v1/10_DWL_FL/e2NhcnBldGE6ICJub3RhaXAyMDIzIiwgdXVpZDoiNzVmN2Q1OGYtNmRhNS00N2I4LTgzZDUtYWNkMjllZmM5MmZjLnBkZiJ9">Reglamento General de la Ley Orgánica de Servicio Público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5">
            <text:p>Base legal</text:p>
          </table:table-cell>
          <table:table-cell office:value-type="string" table:style-name="ce5">
            <text:p>Reglamento de la Ley Orgánica de la Contraloría General del Estado</text:p>
          </table:table-cell>
          <table:table-cell office:value-type="string" table:style-name="ce14">
            <text:p><text:a xlink:href="http://esacc.corteconstitucional.gob.ec/storage/api/v1/10_DWL_FL/e2NhcnBldGE6ICJub3RhaXAyMDIzIiwgdXVpZDoiZTQ5M2E0OWEtOTlkOC00NzcyLWI4ZmQtYjdjZTc1NzUyMmM4LnBkZiJ9">Reglamento de la Ley Orgánica de la Contraloría General del Estado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Orgánico de Gestión Organizacional por Procesos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OWYxMDgzOTUtMDUyZC00NDdmLWFlNzAtZmU2ZDg4NzFkNDZhLnBkZiJ9">Reglamento Orgánico de Gestión Organizacional por Procesos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de Sorteo y organización interna producto de la renovación parcial</text:p>
          </table:table-cell>
          <table:table-cell office:value-type="string" table:style-name="ce14">
            <text:p><text:a xlink:href="http://esacc.corteconstitucional.gob.ec/storage/api/v1/10_DWL_FL/e2NhcnBldGE6ICJub3RhaXAyMDIzIiwgdXVpZDoiYTYyMTk4OWYtNDk3Mi00Y2EwLTkwNTQtZjQwY2MzYmEyNjkzLnBkZiJ9">Reglamento de Sorteo y organización interna producto de la renovación parcial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Interno del Comité de Seguridad de la Información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ZGM2Mjc1Y2QtM2I5Zi00ZDEzLWEwYTUtYTJhOTdjYTBlMmZmLnBkZiJ9">Reglamento Interno del Comité de Seguridad de la Información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solución que expide el “Uso del Sistema Automatizado de la Corte Constitucional"</text:p>
          </table:table-cell>
          <table:table-cell office:value-type="string" table:style-name="ce14">
            <text:p><text:a xlink:href="http://esacc.corteconstitucional.gob.ec/storage/api/v1/10_DWL_FL/e2NhcnBldGE6ICJub3RhaXAyMDIzIiwgdXVpZDoiMTMxZDQwNmEtN2EzYS00NTUxLTk3N2EtNjgyNTQxNzM5MDg2LnBkZiJ9">Resolución que expide el “Uso del Sistema Automatizado de la Corte Constitucional"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para la Administración del Fondo Fijo de Caja Chica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ZTdmYmMyZDItODUxYS00ZDVkLWJlOTUtYzMyNjc0NjAwZDA5LnBkZiJ9">Reglamento para la Administración del Fondo Fijo de Caja Chica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7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Sustitutivo al Manual para la Administración y Control de Activos Fijos, Bienes e Inventarios sujetos a control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MzRjZmQzNzAtYzBkZC00NTc1LTgyY2YtODZhYWVjNTczOGY4LnBkZiJ9">Reglamento Sustitutivo al Manual para la Administración y Control de Activos Fijos, Bienes e Inventarios sujetos a control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8">
          <table:table-cell office:value-type="string" table:style-name="ce6">
            <text:p>Regulación o procedimiento interno</text:p>
          </table:table-cell>
          <table:table-cell office:value-type="string" table:style-name="ce5">
            <text:p>Gratuidad de la Publicación Virtual de los Registros Oficiales, Suplementos, Ediciones Especiales, Ediciones Jurídicas, Gacetas Constitucionales, Índice Mensual y Eliminación de su Publicación en Sustrato de Papel</text:p>
          </table:table-cell>
          <table:table-cell office:value-type="string" table:style-name="ce14">
            <text:p><text:a xlink:href="http://esacc.corteconstitucional.gob.ec/storage/api/v1/10_DWL_FL/e2NhcnBldGE6ICJub3RhaXAyMDIzIiwgdXVpZDoiZjI0MDM3MDMtNTU4Yy00ZjgxLWIwNWYtMzE4MGI0YTk3NzgwLnBkZiJ9">Gratuidad de la Publicación Virtual de los Registros Oficiales, Suplementos, Ediciones Especiales, Ediciones Jurídicas, Gacetas Constitucionales, Índice Mensual y Eliminación de su Publicación en Sustrato de Papel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Reglamento Interno de Administración de Talento Humano</text:p>
          </table:table-cell>
          <table:table-cell office:value-type="string" table:style-name="ce14">
            <text:p><text:a xlink:href="http://esacc.corteconstitucional.gob.ec/storage/api/v1/10_DWL_FL/e2NhcnBldGE6ICJub3RhaXAyMDIzIiwgdXVpZDoiYjJjNTdhMTAtMDAwNi00ZmE1LTliOWUtMTE5MTVhMjI0MDAxLnBkZiJ9">Reglamento Interno de Administración de Talento Humano</text:a></text:p>
          </table:table-cell>
          <table:table-cell table:number-columns-repeated="22" table:style-name="ce2"/>
          <table:table-cell table:number-columns-repeated="16359"/>
        </table:table-row>
        <table:table-row table:style-name="ro6">
          <table:table-cell office:value-type="string" table:style-name="ce6">
            <text:p>Regulación o procedimiento interno</text:p>
          </table:table-cell>
          <table:table-cell office:value-type="string" table:style-name="ce5">
            <text:p>Normas para la adecuada utilización de las plataformas tecnológicas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ZTYwZWI4MDgtMzU1My00ODNjLTkwN2YtOWJkYjkyZWE1NGQ4LnBkZiJ9">Normas para la adecuada utilización de las plataformas tecnológicas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9">
          <table:table-cell office:value-type="string" table:style-name="ce6">
            <text:p>Regulación o procedimiento interno</text:p>
          </table:table-cell>
          <table:table-cell office:value-type="string" table:style-name="ce5">
            <text:p>Manual de Políticas y estandares de Seguridad Informática para usuarios de la Corte Constitucional</text:p>
          </table:table-cell>
          <table:table-cell office:value-type="string" table:style-name="ce14">
            <text:p><text:a xlink:href="http://esacc.corteconstitucional.gob.ec/storage/api/v1/10_DWL_FL/e2NhcnBldGE6ICJub3RhaXAyMDIzIiwgdXVpZDoiNTRkMjUzNGYtYmE3Ni00ZDQ2LTg1ZmQtMmVkNGQzMDM5ODFmLnBkZiJ9">Manual de Políticas y estandares de Seguridad Informática para usuarios de la Corte Constitucional</text:a></text:p>
          </table:table-cell>
          <table:table-cell table:number-columns-repeated="22" table:style-name="ce2"/>
          <table:table-cell table:number-columns-repeated="16359"/>
        </table:table-row>
        <table:table-row table:style-name="ro10">
          <table:table-cell office:value-type="string" table:style-name="ce6">
            <text:p>Regulación o procedimiento interno</text:p>
          </table:table-cell>
          <table:table-cell office:value-type="string" table:style-name="ce5">
            <text:p>Código de Ética</text:p>
          </table:table-cell>
          <table:table-cell office:value-type="string" table:style-name="ce14">
            <text:p><text:a xlink:href="http://esacc.corteconstitucional.gob.ec/storage/api/v1/10_DWL_FL/e2NhcnBldGE6ICJub3RhaXAyMDIzIiwgdXVpZDoiY2NhMzQyNDEtYjgyMy00ZWMxLThhM2UtZDhhZmY4ZGFmYmU2LnBkZiJ9">Código de Ética</text:a></text:p>
          </table:table-cell>
          <table:table-cell table:number-columns-repeated="22" table:style-name="ce2"/>
          <table:table-cell table:number-columns-repeated="16359"/>
        </table:table-row>
        <table:table-row table:number-rows-repeated="979" table:style-name="ro10">
          <table:table-cell table:number-columns-repeated="25" table:style-name="ce2"/>
          <table:table-cell table:number-columns-repeated="16359"/>
        </table:table-row>
        <table:table-row table:number-rows-repeated="1047569" table:style-name="ro1">
          <table:table-cell table:number-columns-repeated="16384"/>
        </table:table-row>
      </table:table>
      <table:table table:name="Metadatos" table:style-name="ta1">
        <table:table-column table:style-name="co6" table:number-columns-repeated="24" table:default-cell-style-name="ce1"/>
        <table:table-column table:style-name="co5" table:number-columns-repeated="16360" table:default-cell-style-name="ce1"/>
        <table:table-row table:style-name="ro11">
          <table:table-cell office:value-type="string" table:style-name="ce8">
            <text:p>FECHA ACTUALIZACIÓN DE LA INFORMACIÓN:</text:p>
          </table:table-cell>
          <table:table-cell office:value-type="date" office:date-value="2023-10-31T00:00:00" table:style-name="ce18">
            <text:p>2023-10-31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8">
            <text:p>PERIODICIDAD DE ACTUALIZACIÓN DE LA INFORMACIÓN:</text:p>
          </table:table-cell>
          <table:table-cell office:value-type="string" table:style-name="ce16">
            <text:p>MENSUAL<text:s/>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8">
            <text:p>UNIDAD POSEEDORA DE LA INFORMACIÓN:</text:p>
          </table:table-cell>
          <table:table-cell office:value-type="string" table:style-name="ce17">
            <text:p>DIRECCIÓN NACIONAL DE ASESORÍA LEGAL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8">
            <text:p>PERSONA RESPONSABLE DE LA UNIDAD POSEEDORA DE LA INFORMACIÓN:</text:p>
          </table:table-cell>
          <table:table-cell office:value-type="string" table:style-name="ce17">
            <text:p>IVETTE CHARVET MONTÚFAR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8">
            <text:p>CORREO ELECTRÓNICO DE LA PERSONA RESPONSABLE DE LA UNIDAD POSEEDORA DE LA INFORMACIÓN:</text:p>
          </table:table-cell>
          <table:table-cell office:value-type="string" table:style-name="ce14">
            <text:p><text:a xlink:href="mailto:ivette.charvet@cce.gob.ec">ivette.charvet@cce.gob.ec</text:a>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8">
            <text:p>NÚMERO TELEFÓNICO DE LA PERSONA RESPONSABLE DE LA UNIDAD POSEEDORA DE LA INFORMACIÓN:</text:p>
          </table:table-cell>
          <table:table-cell office:value-type="string" table:style-name="ce17">
            <text:p>(02) 3941-800 EXTENSIÓN 3085</text:p>
          </table:table-cell>
          <table:table-cell table:number-columns-repeated="22" table:style-name="ce3"/>
          <table:table-cell table:number-columns-repeated="16360"/>
        </table:table-row>
        <table:table-row table:style-name="ro11">
          <table:table-cell office:value-type="string" table:style-name="ce9">
            <text:p>LICENCIA</text:p>
          </table:table-cell>
          <table:table-cell office:value-type="string" table:style-name="ce5">
            <text:p>CC-BY-4.0</text:p>
          </table:table-cell>
          <table:table-cell table:number-columns-repeated="22" table:style-name="ce3"/>
          <table:table-cell table:number-columns-repeated="16360"/>
        </table:table-row>
        <table:table-row table:number-rows-repeated="993" table:style-name="ro11">
          <table:table-cell table:number-columns-repeated="24" table:style-name="ce3"/>
          <table:table-cell table:number-columns-repeated="16360"/>
        </table:table-row>
        <table:table-row table:number-rows-repeated="1047576" table:style-name="ro1">
          <table:table-cell table:number-columns-repeated="16384"/>
        </table:table-row>
      </table:table>
      <table:table table:name="Diccionario" table:style-name="ta1">
        <table:table-column table:style-name="co7" table:number-columns-repeated="26" table:default-cell-style-name="ce1"/>
        <table:table-column table:style-name="co5" table:number-columns-repeated="16358" table:default-cell-style-name="ce1"/>
        <table:table-row table:style-name="ro12">
          <table:table-cell office:value-type="string" table:style-name="ce10">
            <text:p>Institución</text:p>
          </table:table-cell>
          <table:table-cell office:value-type="string" table:style-name="ce6">
            <text:p>Nombre de la Entidad</text:p>
          </table:table-cell>
          <table:table-cell table:number-columns-repeated="24" table:style-name="ce11"/>
          <table:table-cell table:number-columns-repeated="16358"/>
        </table:table-row>
        <table:table-row table:style-name="ro12">
          <table:table-cell office:value-type="string" table:style-name="ce10">
            <text:p>Descripción</text:p>
          </table:table-cell>
          <table:table-cell office:value-type="string" table:style-name="ce6">
            <text:p>Base legal, regulaciones y procedimientos internos aplicables<text:s/></text:p>
          </table:table-cell>
          <table:table-cell table:number-columns-repeated="24" table:style-name="ce11"/>
          <table:table-cell table:number-columns-repeated="16358"/>
        </table:table-row>
        <table:table-row table:style-name="ro12">
          <table:table-cell office:value-type="string" table:style-name="ce12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24" table:style-name="ce11"/>
          <table:table-cell table:number-columns-repeated="16358"/>
        </table:table-row>
        <table:table-row table:style-name="ro12">
          <table:table-cell office:value-type="string" table:style-name="ce4">
            <text:p>Tipo</text:p>
          </table:table-cell>
          <table:table-cell office:value-type="string" table:style-name="ce5">
            <text:p>Describe el tipo de base legal,regulación o procedimiento interno que rige a la institución</text:p>
          </table:table-cell>
          <table:table-cell table:number-columns-repeated="24" table:style-name="ce11"/>
          <table:table-cell table:number-columns-repeated="16358"/>
        </table:table-row>
        <table:table-row table:style-name="ro12">
          <table:table-cell office:value-type="string" table:style-name="ce4">
            <text:p>Descripción de Regulación</text:p>
          </table:table-cell>
          <table:table-cell office:value-type="string" table:style-name="ce5">
            <text:p>Detalle o descripción de la denominación de la base legal, regulación o procedimiento interno</text:p>
          </table:table-cell>
          <table:table-cell table:number-columns-repeated="24" table:style-name="ce11"/>
          <table:table-cell table:number-columns-repeated="16358"/>
        </table:table-row>
        <table:table-row table:style-name="ro12">
          <table:table-cell office:value-type="string" table:style-name="ce4">
            <text:p>Enlace a Regulación</text:p>
          </table:table-cell>
          <table:table-cell office:value-type="string" table:style-name="ce6">
            <text:p>Enlace que direcciona al repositorio de la normativa correspondiente<text:s/></text:p>
          </table:table-cell>
          <table:table-cell table:number-columns-repeated="24" table:style-name="ce11"/>
          <table:table-cell table:number-columns-repeated="16358"/>
        </table:table-row>
        <table:table-row table:number-rows-repeated="993" table:style-name="ro12">
          <table:table-cell table:number-columns-repeated="2" table:style-name="ce13"/>
          <table:table-cell table:number-columns-repeated="24" table:style-name="ce11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Salazar</meta:initial-creator>
    <dc:creator>Lady Camacho</dc:creator>
    <meta:creation-date>2011-01-17T22:05:47Z</meta:creation-date>
    <dc:date>2023-11-07T14:13:36Z</dc:date>
  </office:meta>
</office:document-meta>
</file>